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3</text:p>
          </table:table-cell>
          <table:table-cell table:number-columns-repeated="2" table:style-name="ce2"/>
          <table:table-cell office:value-type="string" table:style-name="ce6">
            <text:p>20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27:2050</text:p>
          </table:table-cell>
          <table:table-cell office:value-type="float" office:value="1491391.76" table:style-name="ce16">
            <text:p>1491391.76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27:2469</text:p>
          </table:table-cell>
          <table:table-cell office:value-type="float" office:value="1556234.8800000001" table:style-name="ce16">
            <text:p>1556234.88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415:157</text:p>
          </table:table-cell>
          <table:table-cell office:value-type="float" office:value="3422614.5" table:style-name="ce16">
            <text:p>3422614.5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20104:1985</text:p>
          </table:table-cell>
          <table:table-cell office:value-type="float" office:value="920050.31" table:style-name="ce16">
            <text:p>920050.31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3:2727</text:p>
          </table:table-cell>
          <table:table-cell office:value-type="float" office:value="708964.81" table:style-name="ce16">
            <text:p>708964.81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31:2108</text:p>
          </table:table-cell>
          <table:table-cell office:value-type="float" office:value="1590666.59" table:style-name="ce16">
            <text:p>1590666.59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30109:1772</text:p>
          </table:table-cell>
          <table:table-cell office:value-type="float" office:value="4141591.55" table:style-name="ce16">
            <text:p>4141591.55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301:737</text:p>
          </table:table-cell>
          <table:table-cell office:value-type="float" office:value="2866880.12" table:style-name="ce16">
            <text:p>2866880.1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301:738</text:p>
          </table:table-cell>
          <table:table-cell office:value-type="float" office:value="374254.02" table:style-name="ce16">
            <text:p>374254.0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03:1506</text:p>
          </table:table-cell>
          <table:table-cell office:value-type="float" office:value="130505.86" table:style-name="ce16">
            <text:p>130505.86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02:1826</text:p>
          </table:table-cell>
          <table:table-cell office:value-type="float" office:value="105011.69" table:style-name="ce16">
            <text:p>105011.69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1:3893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80104:758</text:p>
          </table:table-cell>
          <table:table-cell office:value-type="float" office:value="343142.3" table:style-name="ce16">
            <text:p>343142.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80104:759</text:p>
          </table:table-cell>
          <table:table-cell office:value-type="float" office:value="416565.76000000001" table:style-name="ce16">
            <text:p>416565.76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30107:2091</text:p>
          </table:table-cell>
          <table:table-cell office:value-type="float" office:value="13208915.93" table:style-name="ce16">
            <text:p>13208915.9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40208:1545</text:p>
          </table:table-cell>
          <table:table-cell office:value-type="float" office:value="2793068.63" table:style-name="ce16">
            <text:p>2793068.6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20303:421</text:p>
          </table:table-cell>
          <table:table-cell office:value-type="float" office:value="1588411.83" table:style-name="ce16">
            <text:p>1588411.8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316:78</text:p>
          </table:table-cell>
          <table:table-cell office:value-type="float" office:value="2547529.4700000002" table:style-name="ce16">
            <text:p>2547529.47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01:447</text:p>
          </table:table-cell>
          <table:table-cell office:value-type="float" office:value="2721973.84" table:style-name="ce16">
            <text:p>2721973.84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60103:975</text:p>
          </table:table-cell>
          <table:table-cell office:value-type="float" office:value="784091.99" table:style-name="ce16">
            <text:p>784091.99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10103:1873</text:p>
          </table:table-cell>
          <table:table-cell office:value-type="float" office:value="395345.54" table:style-name="ce16">
            <text:p>395345.54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3:3092</text:p>
          </table:table-cell>
          <table:table-cell office:value-type="float" office:value="1312639.02" table:style-name="ce16">
            <text:p>1312639.0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10138:211</text:p>
          </table:table-cell>
          <table:table-cell office:value-type="float" office:value="989526.63" table:style-name="ce16">
            <text:p>989526.6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8:010102:771</text:p>
          </table:table-cell>
          <table:table-cell office:value-type="float" office:value="531972.22" table:style-name="ce16">
            <text:p>531972.2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30104:4812</text:p>
          </table:table-cell>
          <table:table-cell office:value-type="float" office:value="378668.22" table:style-name="ce16">
            <text:p>378668.2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7:1333</text:p>
          </table:table-cell>
          <table:table-cell office:value-type="float" office:value="13398543.15" table:style-name="ce16">
            <text:p>13398543.15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08:568</text:p>
          </table:table-cell>
          <table:table-cell office:value-type="float" office:value="14183613.550000001" table:style-name="ce16">
            <text:p>14183613.55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80601:4895</text:p>
          </table:table-cell>
          <table:table-cell office:value-type="float" office:value="54799.38" table:style-name="ce16">
            <text:p>54799.38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401:7599</text:p>
          </table:table-cell>
          <table:table-cell office:value-type="float" office:value="176134.39999999999" table:style-name="ce16">
            <text:p>176134.4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70201:2557</text:p>
          </table:table-cell>
          <table:table-cell office:value-type="float" office:value="49418.26" table:style-name="ce16">
            <text:p>49418.26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30201:539</text:p>
          </table:table-cell>
          <table:table-cell office:value-type="float" office:value="32747.75" table:style-name="ce16">
            <text:p>32747.75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30202:1218</text:p>
          </table:table-cell>
          <table:table-cell office:value-type="float" office:value="30127.93" table:style-name="ce16">
            <text:p>30127.9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80103:1885</text:p>
          </table:table-cell>
          <table:table-cell office:value-type="float" office:value="24447.3" table:style-name="ce16">
            <text:p>24447.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80103:7303</text:p>
          </table:table-cell>
          <table:table-cell office:value-type="float" office:value="35041.129999999997" table:style-name="ce16">
            <text:p>35041.1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8:010111:30</text:p>
          </table:table-cell>
          <table:table-cell office:value-type="float" office:value="19557.84" table:style-name="ce16">
            <text:p>19557.84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602:1163</text:p>
          </table:table-cell>
          <table:table-cell office:value-type="float" office:value="14668.38" table:style-name="ce16">
            <text:p>14668.38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60108:31</text:p>
          </table:table-cell>
          <table:table-cell office:value-type="float" office:value="1024114.82" table:style-name="ce16">
            <text:p>1024114.8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07:129</text:p>
          </table:table-cell>
          <table:table-cell office:value-type="float" office:value="253410.49" table:style-name="ce16">
            <text:p>253410.49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10401:626</text:p>
          </table:table-cell>
          <table:table-cell office:value-type="float" office:value="116498.79" table:style-name="ce16">
            <text:p>116498.79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30401:189</text:p>
          </table:table-cell>
          <table:table-cell office:value-type="float" office:value="72103.67" table:style-name="ce16">
            <text:p>72103.67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4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90139:5</text:p>
          </table:table-cell>
          <table:table-cell office:value-type="float" office:value="480104.27" table:style-name="ce16">
            <text:p>480104.27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7:040101:335</text:p>
          </table:table-cell>
          <table:table-cell office:value-type="float" office:value="66552.3" table:style-name="ce16">
            <text:p>66552.3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7:040101:336</text:p>
          </table:table-cell>
          <table:table-cell office:value-type="float" office:value="131324.22" table:style-name="ce16">
            <text:p>131324.2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10130:211</text:p>
          </table:table-cell>
          <table:table-cell office:value-type="float" office:value="133759.81" table:style-name="ce16">
            <text:p>133759.81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9:010114:209</text:p>
          </table:table-cell>
          <table:table-cell office:value-type="float" office:value="97446.24" table:style-name="ce16">
            <text:p>97446.24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9:010114:210</text:p>
          </table:table-cell>
          <table:table-cell office:value-type="float" office:value="102340.8" table:style-name="ce16">
            <text:p>102340.8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9:090701:279</text:p>
          </table:table-cell>
          <table:table-cell office:value-type="float" office:value="140460" table:style-name="ce16">
            <text:p>140460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10801:355</text:p>
          </table:table-cell>
          <table:table-cell office:value-type="float" office:value="134500" table:style-name="ce16">
            <text:p>134500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00000:74</text:p>
          </table:table-cell>
          <table:table-cell office:value-type="float" office:value="85702309.920000002" table:style-name="ce16">
            <text:p>85702309.92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6:110301:3</text:p>
          </table:table-cell>
          <table:table-cell office:value-type="float" office:value="554754.85" table:style-name="ce16">
            <text:p>554754.85</text:p>
          </table:table-cell>
          <table:table-cell office:value-type="string" table:style-name="ce16">
            <text:p>18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3C2C389C8D142A9C059A7C039C4D0BE182341A62B2061EA1D41F102FF604149449A18160F3E6F0FD1FF4A1A5502AFE78F831F3E1BDDF0FC513806A748ABDEF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42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42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44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43"/>
    <style:style style:name="_1060__1080__1085__1072__1085__1089__1086__1074__1099__1081__32_2_32_22" style:display-name="Финансовый 2 22" style:family="table-cell" style:data-style-name="N44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43"/>
    <style:style style:name="_1060__1080__1085__1072__1085__1089__1086__1074__1099__1081__32_3_32_5" style:display-name="Финансовый 3 5" style:family="table-cell" style:data-style-name="N44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Быков</dc:creator>
    <meta:creation-date>2020-08-19T02:37:02Z</meta:creation-date>
    <dc:date>2022-04-20T03:47:31Z</dc:date>
    <meta:print-date>2022-02-11T04:33:13Z</meta:print-date>
  </office:meta>
</office:document-meta>
</file>